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90000016A6E71791983B026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2681in" svg:height="2.8055in" draw:z-index="0"><draw:image xlink:href="Pictures/10000201000003290000016A6E71791983B026A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